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de Sluiskom nabij Zandpad 1, 3631NK Nieuwersluis - het organiseren van het evenement Nieuwersluis Zingt Mee d.d. 04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het organiseren van het evenement Nieuwersluis Zingt Mee d.d. 04-07-2025 op de locatie de Sluiskom nabij Zandpad 1, 3631NK Nieuwersluis.</text:p>
            <text:p text:style-name="common-al">Datum besluit: 19 juni 2025</text:p>
            <text:p text:style-name="common-al">Zaaknummer: Z2025-00000793</text:p>
            <text:p text:style-name="common-al">U kunt bezwaar maken tot en met 31 juli 2025</text:p>
            <text:p text:style-name="common-al">
            <text:span text:style-name="nadrukvet">Inzien</text:span>
          </text:p>
            <text:p text:style-name="common-al">U kunt de documenten met zaaknummer Z2025-00000793 tot 31 juli 2025 inzien. Dit kan via de knop 'Bekijk documenten' aan de linkerkant van deze pagina, onder het kopje 'Extra informatie'. U kunt ook de link jeleefomgeving.nl/inzien/823214527/2af41fbe-1eaf-4745-9179-6f38d09f2ee1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1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093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3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3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793</meta:user-defined>
    <meta:user-defined meta:name="DCTERMS.abstract">Betreft: Besluit op locatie de Sluiskom nabij Zandpad 1, 3631NK Nieuwersl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tichtse Vecht - Beschikking op aanvraag evenementenvergunning de Sluiskom nabij Zandpad 1, 3631NK Nieuwersluis - het organiseren van het evenement Nieuwersluis Zingt Mee d.d. 04-07-2025</meta:user-defined>
    <meta:user-defined meta:name="OVERHEIDop.datumEindeReactietermijn">2025-07-31</meta:user-defined>
    <meta:user-defined meta:name="OVERHEIDop.terinzageleggingBG">https://jeleefomgeving.nl/inzien/823214527/2af41fbe-1eaf-4745-9179-6f38d09f2ee1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932</meta:user-defined>
    <meta:user-defined meta:name="OVERHEIDop.GmbID/DC.identifier">gmb-2025-270932</meta:user-defined>
    <meta:user-defined meta:name="OVERHEIDop.versieInformatie"/>
  </office:meta>
</office:document-meta>
</file>