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Alcoholwetvergunning, Koemarkt 41-43, 1441D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ni 2025 besloten de Alcoholwetvergunning voor het adres Koemarkt 41-43, 1441DB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Alcoholwetvergun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31 jul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70928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92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92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832</meta:user-defined>
    <meta:user-defined meta:name="DCTERMS.abstract">Betreft:  besluit op locatie Koemarkt 41, 1441DB Purmere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 een Alcoholwetvergunning, Koemarkt 41-43, 1441DB Purmerend</meta:user-defined>
    <meta:user-defined meta:name="OVERHEIDop.datumEindeReactietermijn">2025-07-31</meta:user-defined>
    <meta:user-defined meta:name="OVERHEIDop.terinzageleggingBG">https://jeleefomgeving.nl/inzien/001801582/1e196ad0-8bc8-4d1a-a08c-d4939bb940bf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928</meta:user-defined>
    <meta:user-defined meta:name="OVERHEIDop.GmbID/DC.identifier">gmb-2025-270928</meta:user-defined>
    <meta:user-defined meta:name="OVERHEIDop.versieInformatie"/>
  </office:meta>
</office:document-meta>
</file>