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athonloop 3, 5235 AA 's-Hertogenbosch</text:span>
            <text:span text:style-name="nadrukvet">, exploitatie horeca-inrichting</text:span>
          </text:p>
            <text:p text:style-name="common-al"/>
            <text:p text:style-name="common-al">Alcohol schenkende horeca-inrichtingen dienen op grond van artikel 3 van de Alcoholwet te beschikken over een Alcoholwetvergunning. Daarnaast dienen alle</text:p>
            <text:p text:style-name="common-al">horeca-inrichtingen op grond van artikel 2.1 van de Horecaverordening</text:p>
            <text:p text:style-name="common-al">’s-Hertogenbosch 2017 te beschikken over een exploitatievergunning. Met de</text:p>
            <text:p text:style-name="common-al">exploitatievergunning kunnen verstoringen van het woon- en leefklimaat beter</text:p>
            <text:p text:style-name="common-al">worden tegengegaan. Aanvraag vergunning alcohol schenkende horeca-inrichting:</text:p>
            <text:p text:style-name="common-al"/>
            <text:p text:style-name="common-al">
            <text:span text:style-name="nadrukvet">Naam: Vier Hoog Den Bosch B.V.</text:span>
          </text:p>
            <text:p text:style-name="common-al">
            <text:span text:style-name="nadrukvet">Locatie: Marathonloop 3, 5235 AA 's-Hertogenbosch</text:span>
          </text:p>
            <text:p text:style-name="common-al">
            <text:span text:style-name="nadrukvet">Naam horeca-inrichting: Marathonloop 3 - Vier Hoog Den Bosch B.V.  </text:span>
          </text:p>
            <text:p text:style-name="common-al"/>
            <text:p text:style-name="common-al">U kunt uw schriftelijke reactie vóór 7 juli 2025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085781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26</meta:user-defined>
    <meta:user-defined meta:name="OVERHEIDop.GmbID/DC.identifier">gmb-2025-270926</meta:user-defined>
    <meta:user-defined meta:name="OVERHEIDop.versieInformatie"/>
  </office:meta>
</office:document-meta>
</file>