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gebouw aan Bommelsestraat 5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bedrijfsgebouw (Bouwactiviteit (technisch), Bouwactiviteit (omgevingsplan)), Bommelsestraat 53, 4061 RG, in Ophemert (16-06-2025) (bezwaar mogelijk), ODR25061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31</meta:user-defined>
    <dc:language>nl</dc:language>
    <meta:user-defined meta:name="OVERHEIDop.locatietype/OVERHEIDop.gebiedsmarkering">Adres</meta:user-defined>
    <meta:user-defined meta:name="DC.title">Toestemming voor het uitbreiden van het bedrijfsgebouw aan Bommelsestraat 53 te Oph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25</meta:user-defined>
    <meta:user-defined meta:name="OVERHEIDop.GmbID/DC.identifier">gmb-2025-270925</meta:user-defined>
    <meta:user-defined meta:name="OVERHEIDop.versieInformatie"/>
  </office:meta>
</office:document-meta>
</file>