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Rijnstraat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xploitatievergunning</text:p>
            <text:p text:style-name="common-al">Voor: Alma Pita</text:p>
            <text:p text:style-name="common-al">Locatie: Rijnstraat 15</text:p>
            <text:p text:style-name="common-al">Betreft: Overname </text:p>
            <text:p text:style-name="common-al">Dossiernummer: 4556573</text:p>
            <text:p text:style-name="common-al">Verzenddatum besluit: 18 jun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092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92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92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Rijnstraat 15</meta:user-defined>
    <meta:user-defined meta:name="DCTERMS.W3CDTF/DCTERMS.available">2025-06-23</meta:user-defined>
    <meta:user-defined meta:name="DCTERMS.W3CDTF/OVERHEIDop.jaargang">2025</meta:user-defined>
    <meta:user-defined meta:name="OVERHEIDop.publicationIssue">270924</meta:user-defined>
    <meta:user-defined meta:name="OVERHEIDop.GmbID/DC.identifier">gmb-2025-270924</meta:user-defined>
    <meta:user-defined meta:name="OVERHEIDop.versieInformatie"/>
  </office:meta>
</office:document-meta>
</file>