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voor het organiseren van het evenement "Oogstfeest Mepp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Oogstfeest Meppen" in de Dennekampen, Oude Brink, Brinken en het Katspad in Meppen op zaterdag 20 september 2025 en zondag 21 september 2025.</text:p>
            <text:p text:style-name="common-al"/>
            <text:p text:style-name="common-al">Tevens is er door het College van Burgemeester en Wethouders een reclame ontheffing verleend voor de aankondiging van het Oogstfeest van 30 augustus 2025 tot en met 22 september 2025.</text:p>
            <text:p text:style-name="common-al"/>
            <text:p text:style-name="common-al">Verzonden op 19 juni 2025</text:p>
            <text:p text:style-name="common-al"/>
            <text:p text:style-name="common-al">Kenmerk 31180-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9 juni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092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2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2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Meppen: voor het organiseren van het evenement "Oogstfeest Meppen"</meta:user-defined>
    <meta:user-defined meta:name="DCTERMS.W3CDTF/DCTERMS.available">2025-06-23</meta:user-defined>
    <meta:user-defined meta:name="DCTERMS.W3CDTF/OVERHEIDop.jaargang">2025</meta:user-defined>
    <meta:user-defined meta:name="OVERHEIDop.publicationIssue">270922</meta:user-defined>
    <meta:user-defined meta:name="OVERHEIDop.GmbID/DC.identifier">gmb-2025-270922</meta:user-defined>
    <meta:user-defined meta:name="OVERHEIDop.versieInformatie"/>
  </office:meta>
</office:document-meta>
</file>