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artikel 35 van de Alcoholwet tijdens de Pubquiz bs Molenstraat op locatie Wildertsedijk 39, 4881 ET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9 juni 2025 een besluit genomen op de aanvraag, geregistreerd onder zaaknummer 0879ZV202500734, voor een ontheffing in het kader van artikel 35 van de Alcoholwet voor ontheffing artikel 35 van de Alcoholwet tijdens de Pubquiz buurtschap Molenstraat op locatie Wildertsedijk 39, 4881 ET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0734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20 juni 2025</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092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2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2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734</meta:user-defined>
    <dc:language>nl</dc:language>
    <meta:user-defined meta:name="OVERHEIDop.locatietype/OVERHEIDop.gebiedsmarkering">Punt</meta:user-defined>
    <meta:user-defined meta:name="DC.title">Kennisgeving ontheffing artikel 35 van de Alcoholwet tijdens de Pubquiz bs Molenstraat op locatie Wildertsedijk 39, 4881 ET Zundert</meta:user-defined>
    <meta:user-defined meta:name="DCTERMS.W3CDTF/DCTERMS.available">2025-06-23</meta:user-defined>
    <meta:user-defined meta:name="DCTERMS.W3CDTF/OVERHEIDop.jaargang">2025</meta:user-defined>
    <meta:user-defined meta:name="OVERHEIDop.publicationIssue">270920</meta:user-defined>
    <meta:user-defined meta:name="OVERHEIDop.GmbID/DC.identifier">gmb-2025-270920</meta:user-defined>
    <meta:user-defined meta:name="OVERHEIDop.versieInformatie"/>
  </office:meta>
</office:document-meta>
</file>