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tje Hoekssteeg 16 1012GR Amsterdam, Heintje Hoekssteeg 18 1012GR Amsterdam, Heintje Hoekssteeg 20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gevels van het gebouw ten behoeve van de woonfunctie</text:p>
            <text:p text:style-name="common-al">Besluit: verleend</text:p>
            <text:p text:style-name="common-al">Besluit verzonden op: 19-06-2025</text:p>
            <text:p text:style-name="common-al">Zaakadres: Heintje Hoekssteeg 16 1012GR Amsterdam, Heintje Hoekssteeg 18 1012GR Amsterdam, Heintje Hoekssteeg 20 1012GR Amsterdam</text:p>
            <text:p text:style-name="common-al">Zaaknummer: Z2025-017654</text:p>
            <text:p text:style-name="common-al">DSO-nummer: 20250423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6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1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54</meta:user-defined>
    <meta:user-defined meta:name="DCTERMS.abstract">vervangen van de kozijnen in de gevels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tje Hoekssteeg 16 1012GR Amsterdam, Heintje Hoekssteeg 18 1012GR Amsterdam, Heintje Hoekssteeg 20 1012GR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19</meta:user-defined>
    <meta:user-defined meta:name="OVERHEIDop.GmbID/DC.identifier">gmb-2025-270919</meta:user-defined>
    <meta:user-defined meta:name="OVERHEIDop.versieInformatie"/>
  </office:meta>
</office:document-meta>
</file>