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gedeeltelijk verbouwen van een opslagloods voor dagbesteding, Kuiperweg 15t, 6073NL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gedeeltelijk verbouwen van een opslagloods voor dagbesteding op locatie Kuiperweg 15t, 6073NL Kelpen-Oler.</text:p>
            <text:p text:style-name="common-al">De omgevingsvergunning is geregistreerd onder zaaknummer Z2025-00000119. Het besluit is op 19 jun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091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1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1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119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voor gedeeltelijk verbouwen van een opslagloods voor dagbesteding, Kuiperweg 15t, 6073NL Kelpen-Oler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916</meta:user-defined>
    <meta:user-defined meta:name="OVERHEIDop.GmbID/DC.identifier">gmb-2025-270916</meta:user-defined>
    <meta:user-defined meta:name="OVERHEIDop.versieInformatie"/>
  </office:meta>
</office:document-meta>
</file>