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rwedestraat 16 2025PB Haarlem, 0392-2025-0074880, het maken van een muurdoorbraak op de begane grond van de woning, verzonden 19-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91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1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1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4880</meta:user-defined>
    <meta:user-defined meta:name="DCTERMS.abstract">het maken van een muurdoorbraak op de begane grond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erwedestraat 16 2025PB Haarlem, 0392-2025-0074880, het maken van een muurdoorbraak op de begane grond van de woning, verzonden 19-06-2025</meta:user-defined>
    <meta:user-defined meta:name="DCTERMS.W3CDTF/DCTERMS.available">2025-06-23</meta:user-defined>
    <meta:user-defined meta:name="DCTERMS.W3CDTF/OVERHEIDop.jaargang">2025</meta:user-defined>
    <meta:user-defined meta:name="OVERHEIDop.publicationIssue">270910</meta:user-defined>
    <meta:user-defined meta:name="OVERHEIDop.GmbID/DC.identifier">gmb-2025-270910</meta:user-defined>
    <meta:user-defined meta:name="OVERHEIDop.versieInformatie"/>
  </office:meta>
</office:document-meta>
</file>