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Gorzenstraat 4, 3249BP Herk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5 januari 2025 een besluit genomen op de aanvraag met zaaknummer Z2024-01530 voor een omgevingsvergunning betreffende het realiseren van een looppad/inrit op locatie Gorzenstraat 4, 3249BP Herkingen. De vergunning is geweigerd. Het besluit betreft de volgende onderdelen:</text:p>
            <text:list text:style-name="id1-3-2-1-1-2">
              <text:list-item text:style-override="id1-3-2-1-1-2-1">
                <text:number>•</text:number>
                <text:p text:style-name="al">het aanleggen of veranderen van een uitweg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Bezwaarmogelijkheid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bedraagt 6 weken en eindigt op 27 februari 2025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27091</text:span><text:line-break/><text:date style:data-style-name="dag" text:fixed="true" text:date-value="2025-01-28"/><text:line-break/><text:date style:data-style-name="jaar" text:fixed="true" text:date-value="2025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091</text:span><text:date style:data-style-name="nicedate" text:fixed="true" text:date-value="2025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091</text:span><text:date style:data-style-name="nicedate" text:fixed="true" text:date-value="2025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4-01530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besluit op aanvraag omgevingsvergunning Gorzenstraat 4, 3249BP Herkingen</meta:user-defined>
    <meta:user-defined meta:name="DCTERMS.W3CDTF/DCTERMS.available">2025-01-28</meta:user-defined>
    <meta:user-defined meta:name="DCTERMS.W3CDTF/OVERHEIDop.jaargang">2025</meta:user-defined>
    <meta:user-defined meta:name="OVERHEIDop.publicationIssue">27091</meta:user-defined>
    <meta:user-defined meta:name="OVERHEIDop.GmbID/DC.identifier">gmb-2025-27091</meta:user-defined>
    <meta:user-defined meta:name="OVERHEIDop.versieInformatie"/>
  </office:meta>
</office:document-meta>
</file>