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dasstraat 41 1102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Blauwdasstraat 41 1102SP Amsterdam</text:p>
            <text:p text:style-name="common-al">Datum ontvangst: 25-04-2025</text:p>
            <text:p text:style-name="common-al">Zaaknummer: Z2025-018049</text:p>
            <text:p text:style-name="common-al">DSO-nummer: 20250425004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0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049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uwdasstraat 41 1102SP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04</meta:user-defined>
    <meta:user-defined meta:name="OVERHEIDop.GmbID/DC.identifier">gmb-2025-270904</meta:user-defined>
    <meta:user-defined meta:name="OVERHEIDop.versieInformatie"/>
  </office:meta>
</office:document-meta>
</file>