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Catskade 2-H 1052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, het verdiepen van de kelder, nieuwe vloersparringen op de begane grond ten behoeve van de keldertrappen, ...........</text:p>
            <text:p text:style-name="common-al">Besluit: verleend</text:p>
            <text:p text:style-name="common-al">Besluit verzonden op: 18-06-2025</text:p>
            <text:p text:style-name="common-al">Zaakadres: Jacob Catskade 2-H 1052BW Amsterdam</text:p>
            <text:p text:style-name="common-al">Zaaknummer: Z2024-038735</text:p>
            <text:p text:style-name="common-al">DSO-nummer: 2024112201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7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735</meta:user-defined>
    <meta:user-defined meta:name="DCTERMS.abstract">realiseren van funderingsherstel, het verdiepen van de kelder, nieuwe vloersparringen op de begane grond ten behoeve van de keldertrappen, 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Catskade 2-H 1052BW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98</meta:user-defined>
    <meta:user-defined meta:name="OVERHEIDop.GmbID/DC.identifier">gmb-2025-270898</meta:user-defined>
    <meta:user-defined meta:name="OVERHEIDop.versieInformatie"/>
  </office:meta>
</office:document-meta>
</file>