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ierlinghkade - Vierlinghkade ter hoogte van huisnummer 1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plaatsen van een bushalte ten behoeve van het inrichten van de bouwplaats van het project Petroleumhaven(De Havenmeesters) aan de Neherkade en tijdelijke verkeersmaatregelen van 1-7-2025 t/m 31-1-2028</text:p>
            <text:p text:style-name="common-al"/>
            <text:p text:style-name="common-al">Ons kenmerk: 00913IBA2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ierlinghkade - Vierlinghkade ter hoogte van huisnummer 184</text:p>
            <text:p text:style-name="tussenkopcur">
            <text:span text:style-name="nadrukvet">Datum bekendmaking besluit:</text:span>
          </text:p>
            <text:p text:style-name="common-al">19 jun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89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9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9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913IBA25/9031884</meta:user-defined>
    <meta:user-defined meta:name="DCTERMS.abstract">Het verplaatsen van een bushalte ten behoeve van het inrichten van de bouwplaats van het project Petroleumhaven(De Havenmeesters) aan de Neherkade en tijdelijke verkeersmaatregelen van 1-7-2025 t/m 31-1-2028</meta:user-defined>
    <dc:language>nl</dc:language>
    <meta:user-defined meta:name="OVERHEIDop.locatietype/OVERHEIDop.gebiedsmarkering">Adres</meta:user-defined>
    <meta:user-defined meta:name="DC.title">Apv vergunning - Besluiten, Vierlinghkade - Vierlinghkade ter hoogte van huisnummer 184 te Den Haag</meta:user-defined>
    <meta:user-defined meta:name="DCTERMS.W3CDTF/DCTERMS.available">2025-06-23</meta:user-defined>
    <meta:user-defined meta:name="OVERHEIDop.externeBijlage">Bijlage_57032285_voor_bekendmaking|exb-2025-22820</meta:user-defined>
    <meta:user-defined meta:name="DCTERMS.W3CDTF/OVERHEIDop.jaargang">2025</meta:user-defined>
    <meta:user-defined meta:name="OVERHEIDop.publicationIssue">270892</meta:user-defined>
    <meta:user-defined meta:name="OVERHEIDop.GmbID/DC.identifier">gmb-2025-270892</meta:user-defined>
    <meta:user-defined meta:name="OVERHEIDop.versieInformatie"/>
  </office:meta>
</office:document-meta>
</file>