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werktuigenberging / hooi-stro-opslag aan Busterweg 2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een werktuigenberging / hooi-stro-opslag (Bouwactiviteit (omgevingsplan), Bouwactiviteit (technisch)), Busterweg 25, 4153 RH, in Beesd (16-06-2025) (bezwaar mogelijk), ODR25032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89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241</meta:user-defined>
    <dc:language>nl</dc:language>
    <meta:user-defined meta:name="OVERHEIDop.locatietype/OVERHEIDop.gebiedsmarkering">Adres</meta:user-defined>
    <meta:user-defined meta:name="DC.title">Toestemming voor het vergroten van een werktuigenberging / hooi-stro-opslag aan Busterweg 25 te Bees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891</meta:user-defined>
    <meta:user-defined meta:name="OVERHEIDop.GmbID/DC.identifier">gmb-2025-270891</meta:user-defined>
    <meta:user-defined meta:name="OVERHEIDop.versieInformatie"/>
  </office:meta>
</office:document-meta>
</file>