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camperparkeerplaats bij Mariëndaal te Velp</text:p>
      <text:section text:name="regeling_id1-3-2" text:style-name="regeling">
        <text:section text:name="aanhef_id1-3-2-1" text:style-name="aanhef">
          <text:section text:name="context_id1-3-2-1-1" text:style-name="context">
            <text:p text:style-name="context.al">Z/24/21364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parkeerplaats aan de Beukenlaan gelegen is binnen de bebouwde kom van Velp;</text:p>
              </text:list-item>
              <text:list-item text:style-override="id1-3-2-1-2-5-2">
                <text:number>•</text:number>
                <text:p text:style-name="al"> dat de parkeerplaats aan de Beukenlaan in beheer is bij de gemeente Land van Cuijk;</text:p>
              </text:list-item>
              <text:list-item text:style-override="id1-3-2-1-2-5-3">
                <text:number>•</text:number>
                <text:p text:style-name="al"> dat de gemeente verschillende klachten heeft ontvangen over teveel geparkeerde campers op deze parkeerplaats;</text:p>
              </text:list-item>
              <text:list-item text:style-override="id1-3-2-1-2-5-4">
                <text:number>•</text:number>
                <text:p text:style-name="al"> dat de gebruikers van de camperparkeerplaatsen afval achterlaten op de parkeerplaats;</text:p>
              </text:list-item>
              <text:list-item text:style-override="id1-3-2-1-2-5-5">
                <text:number>•</text:number>
                <text:p text:style-name="al"> dat de gemeente volgens Wet Markt en overheid niet mag concurreren met de commerciële camperplaatsen in Velp en omgeving;</text:p>
              </text:list-item>
              <text:list-item text:style-override="id1-3-2-1-2-5-6">
                <text:number>•</text:number>
                <text:p text:style-name="al"> dat de gemeente geen gratis camperplekken aan mag bieden;</text:p>
              </text:list-item>
              <text:list-item text:style-override="id1-3-2-1-2-5-7">
                <text:number>•</text:number>
                <text:p text:style-name="al"> dat de gemeente daarom heeft besloten om de camperplaats per 2025 te verwijderen;</text:p>
              </text:list-item>
              <text:list-item text:style-override="id1-3-2-1-2-5-8">
                <text:number>•</text:number>
                <text:p text:style-name="al"> dat vanwege dit besluit het eerder genomen verkeersbesluit, gepubliceerd op 12 januari 2015, moet worden ingetrokken;</text:p>
              </text:list-item>
              <text:list-item text:style-override="id1-3-2-1-2-5-9">
                <text:number>•</text:number>
                <text:p text:style-name="al"> dat de bovenvermelde maatregel wordt genomen op basis van artikel 2 van de Wegenverkeerswet 1994 om de door het verkeer veroorzaakte overlast en hinder te voorkomen; </text:p>
              </text:list-item>
              <text:list-item text:style-override="id1-3-2-1-2-5-10">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1">
                <text:number>•</text:number>
                <text:p text:style-name="al"> dat voor de uitvoering van deze maatregel een verkeersbesluit dient te worden genomen;</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eerder genomen verkeersbesluit gepubliceerd op 12 januari 2015 met publicatienummer 843 voor het aanwijzen van één parkeerplaats t.b.v. het plaatsen van een camper op de Beukenlaan te Velp</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7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 uw naam, adres, postcode en woonplaats;</text:p>
            </text:list-item>
            <text:list-item text:style-override="id1-3-2-4-5-2">
              <text:number>•</text:number>
              <text:p text:style-name="al"> de dagtekening;</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0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een camperparkeerplaats  - bij Mariëndaal aan Beukenlaan 6 te Vel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213649</meta:user-defined>
    <meta:user-defined meta:name="OVERHEIDop.verkeersbordcode">N.v.t.</meta:user-defined>
    <dc:language>nl</dc:language>
    <meta:user-defined meta:name="OVERHEIDop.locatietype/OVERHEIDop.gebiedsmarkering">Adres</meta:user-defined>
    <meta:user-defined meta:name="DC.title">Verkeersbesluit voor het intrekken van een camperparkeerplaats bij Mariëndaal te Velp</meta:user-defined>
    <meta:user-defined meta:name="DCTERMS.W3CDTF/DCTERMS.available">2025-01-23</meta:user-defined>
    <meta:user-defined meta:name="DCTERMS.W3CDTF/OVERHEIDop.jaargang">2025</meta:user-defined>
    <meta:user-defined meta:name="OVERHEIDop.publicationIssue">27089</meta:user-defined>
    <meta:user-defined meta:name="OVERHEIDop.GmbID/DC.identifier">gmb-2025-27089</meta:user-defined>
    <meta:user-defined meta:name="OVERHEIDop.versieInformatie"/>
  </office:meta>
</office:document-meta>
</file>