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f13f06e-017d-481b-833b-8957ce5c25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M.H. Tromplaan t.h.v. huisnummer 2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H. Tromplaan gelegen is binnen de bebouwde kom van de gemeente Enschede;</text:p>
            <text:p text:style-name="al"/>
            <text:p text:style-name="al">dat de M.H. Tromplaan in beheer is bij de gemeente Enschede;</text:p>
            <text:p text:style-name="al"/>
            <text:p text:style-name="al">dat de M.H. Tromp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H. Tromplaan ter hoogte van huisnummer 2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M.H. Tromplaan ter hoogte van huisnummer 23,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2.99999999999997mm" svg:height="86.38372093023254mm"><draw:image xlink:href="Pictures/Picture2i8f13f06e-017d-481b-833b-8957ce5c25f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050002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8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aan de M.H. Tromplaan t.h.v. huisnummer 23 te Enschede - M.H. Trom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50002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M.H. Tromplaan t.h.v. huisnummer 23 te Enschede</meta:user-defined>
    <meta:user-defined meta:name="DCTERMS.W3CDTF/DCTERMS.available">2025-06-25</meta:user-defined>
    <meta:user-defined meta:name="DCTERMS.W3CDTF/OVERHEIDop.jaargang">2025</meta:user-defined>
    <meta:user-defined meta:name="OVERHEIDop.publicationIssue">270889</meta:user-defined>
    <meta:user-defined meta:name="OVERHEIDop.GmbID/DC.identifier">gmb-2025-270889</meta:user-defined>
    <meta:user-defined meta:name="OVERHEIDop.versieInformatie"/>
  </office:meta>
</office:document-meta>
</file>