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en omgevingsvergunning voor het graven en dempen van watergangen - locatie Kwakelweg 0.1, Kwakelweg 14 (sectie I 1767, 2345, 2325, 2327, 2329, 2330, 2331, 2332, 2333, 2265, 2268 en 2270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op 4 juni 2025 een Omgevingsvergunning geweigerd. De gemeente geeft hiermee geen toestemming voor het graven en dempen van watergangen - locatie Kwakelweg 0.1 op locatie Kwakelweg 14 (sectie I 1767, 2345, 2325, 2327, 2329, 2330, 2331, 2332, 2333, 2265, 2268 en 2270) in Maasland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Het besluit is geregistreerd met documentnummer D2025-00005331 onder zaaknummer Z2024-00000625.</text:p>
            <text:p text:style-name="common-al">
            <text:span text:style-name="nadrukvet">Waarom publiceert gemeenteMidden-Delfland dit bericht?</text:span>
          </text:p>
            <text:p text:style-name="common-al">Een omgevingsvergunning wordt bij de gemeente aangevraagd om toestemming te krijgen om iets te bouwen, verbouwen, slopen, kappen of aan te leggen. Met dit bericht laat gemeente Midden-Delfland u weten dat wij hieraan geen toestemming verlenen.</text:p>
            <text:p text:style-name="common-al">
            <text:span text:style-name="nadrukvet">Bent u het niet eens met de beslissing om de vergunning te weigeren?</text:span>
          </text:p>
            <text:p text:style-name="common-al">U kunt de gemeente Midden-Delfland tot 16 juli 2025 laten weten dat u het niet eens bent met de weigering van de omgevingsvergunning. Dit heet bezwaar maken. U kunt bezwaar maken als de vergunning tegen uw belangen ingaat.</text:p>
            <text:p text:style-name="common-al">
            <text:span text:style-name="nadrukvet">Hoe maakt u bezwaar?</text:span>
          </text:p>
            <text:p text:style-name="common-al">U kunt uw bezwaarschrift digitaal indienen. Daarvoor moet u wel beschikken over een DigiD inlogcode. Op de website <text:a xlink:href="https://www.middendelfland.nl/bezwaar-maken?origin=/bezwaar" xlink:type="simple">Bezwaar maken | Gemeente Midden-Delfland (middendelfland.nl)</text:a> vindt u alle informatie.U kunt uw bezwaarschrift ook schriftelijk indienen. Uw bezwaarschrift richt u aan 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088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5</meta:user-defined>
    <meta:user-defined meta:name="DCTERMS.abstract">Betreft:  Besluit op locatie Kwakelweg 14 (sectie I 1767, 2345, 2325, 2327, 2329, 2330, 2331, 2332, 2333, 2265, 2268 en 2270) in Maasland</meta:user-defined>
    <dc:language>nl</dc:language>
    <meta:user-defined meta:name="OVERHEIDop.locatietype/OVERHEIDop.gebiedsmarkering">Vlak</meta:user-defined>
    <meta:user-defined meta:name="DC.title">Weigeren omgevingsvergunning voor het graven en dempen van watergangen - locatie Kwakelweg 0.1, Kwakelweg 14 (sectie I 1767, 2345, 2325, 2327, 2329, 2330, 2331, 2332, 2333, 2265, 2268 en 2270) in Maaslan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87</meta:user-defined>
    <meta:user-defined meta:name="OVERHEIDop.GmbID/DC.identifier">gmb-2025-270887</meta:user-defined>
    <meta:user-defined meta:name="OVERHEIDop.versieInformatie"/>
  </office:meta>
</office:document-meta>
</file>