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an de Lampegatse optocht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424</text:p>
            <text:p text:style-name="common-al">Omschrijving: Aan de Lampegatse optocht, Ontheffing art. 35</text:p>
            <text:p text:style-name="common-al">Datum evenement: 01 maart 2025</text:p>
            <text:p text:style-name="common-al">Evenementenlocatie: Fensterrein | Fensterrein</text:p>
            <text:p text:style-name="common-al">Datum ontvangst: 17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8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424</meta:user-defined>
    <meta:user-defined meta:name="DCTERMS.abstract">Aan de Lampegatse optocht, Ontheffing art. 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Aan de Lampegatse optocht, Ontheffing art. 3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88</meta:user-defined>
    <meta:user-defined meta:name="OVERHEIDop.GmbID/DC.identifier">gmb-2025-27088</meta:user-defined>
    <meta:user-defined meta:name="OVERHEIDop.versieInformatie"/>
  </office:meta>
</office:document-meta>
</file>