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ees Jongleer Festival 2025 (EJC</text:p>
            <text:p text:style-name="common-al">2025, Papendal, binnenstad</text:p>
            <text:p text:style-name="common-al">De burgemeester heeft de volgende aanvraag ontvangen:</text:p>
            <text:p text:style-name="common-al">Evenementenvergunning</text:p>
            <text:p text:style-name="common-al">Voor: Europees Jongleer Festival 2025 (EJC</text:p>
            <text:p text:style-name="common-al">2025)</text:p>
            <text:p text:style-name="common-al">Datum: 2 augustus tot en met 10 augustus </text:p>
            <text:p text:style-name="common-al">Locatie: Papendallaan 9 en binnenstad Arnhem</text:p>
            <text:p text:style-name="common-al">Dossiernummer: 45721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4">
              <text:list-item text:style-override="id1-3-2-1-1-14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4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4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87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atum: 2 augustus tot en met 10 augustus Locatie: Papendallaan 9 en binnenstad Arnhem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rnhem - Aanvraag evenementenvergunning,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77</meta:user-defined>
    <meta:user-defined meta:name="OVERHEIDop.GmbID/DC.identifier">gmb-2025-270877</meta:user-defined>
    <meta:user-defined meta:name="OVERHEIDop.versieInformatie"/>
  </office:meta>
</office:document-meta>
</file>