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erstelbesluit maatwerkvoorschrift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MAATWERKVOORSCHRIFT - bouwen waterwinputten ivm geluidshinder bouwwerkzaamheden</text:p>
            <text:p text:style-name="common-al">Verzenddatum: 19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8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4</meta:user-defined>
    <meta:user-defined meta:name="DCTERMS.abstract">Betreft: besluit op locatie Tussen Busselsesteeg en Achterdonksestraat, Loosbroek</meta:user-defined>
    <dc:language>nl</dc:language>
    <meta:user-defined meta:name="OVERHEIDop.locatietype/OVERHEIDop.gebiedsmarkering">Vlak</meta:user-defined>
    <meta:user-defined meta:name="DC.title">Verleend herstelbesluit maatwerkvoorschrift Tussen Busselsesteeg en Achterdonksestraat, Loosbr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867</meta:user-defined>
    <meta:user-defined meta:name="OVERHEIDop.GmbID/DC.identifier">gmb-2025-270867</meta:user-defined>
    <meta:user-defined meta:name="OVERHEIDop.versieInformatie"/>
  </office:meta>
</office:document-meta>
</file>