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, Kooiweg 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6-2025</text:p>
            <text:p text:style-name="common-al">
            <text:span text:style-name="nadrukvet">Locatie:</text:span> Kooiweg 5, 8355VD Giethoorn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5-000058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8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8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0866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66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5800</meta:user-defined>
    <meta:user-defined meta:name="DCTERMS.abstract">het kappen van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Kooiweg 5 in Giethoor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866</meta:user-defined>
    <meta:user-defined meta:name="OVERHEIDop.GmbID/DC.identifier">gmb-2025-270866</meta:user-defined>
    <meta:user-defined meta:name="OVERHEIDop.versieInformatie"/>
  </office:meta>
</office:document-meta>
</file>