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haven 3, 9902D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msdelta een aanvraag ontvangen voor het plaatsen van gevelreclame op de locatie Stadshaven 3, 9902D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86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103</meta:user-defined>
    <meta:user-defined meta:name="DCTERMS.abstract">18 juni 2025 voor het plaatsen van gevelreclame op de locatie Stadshaven 3, 9902DA Appingedam.</meta:user-defined>
    <dc:language>nl</dc:language>
    <meta:user-defined meta:name="OVERHEIDop.locatietype/OVERHEIDop.gebiedsmarkering">Vlak</meta:user-defined>
    <meta:user-defined meta:name="DC.title">Kennisgeving ontvangst aanvraag omgevingsvergunning Stadshaven 3, 9902DA Appinge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865</meta:user-defined>
    <meta:user-defined meta:name="OVERHEIDop.GmbID/DC.identifier">gmb-2025-270865</meta:user-defined>
    <meta:user-defined meta:name="OVERHEIDop.versieInformatie"/>
  </office:meta>
</office:document-meta>
</file>