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iddag 91, 6909CC Babberich het gebruiken van een bestaande schuur als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besloten om de beslistermijn voor de aanvraag met zaaknummer Z2025-00001048 voor een omgevingsvergunning aan de Middag 91, 6909CC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08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8</meta:user-defined>
    <dc:language>nl</dc:language>
    <meta:user-defined meta:name="OVERHEIDop.locatietype/OVERHEIDop.gebiedsmarkering">Vlak</meta:user-defined>
    <meta:user-defined meta:name="DC.title">Kennisgeving verlenging beslistermijn omgevingsvergunning: Middag 91, 6909CC Babberich het gebruiken van een bestaande schuur als pré-mantelzorg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62</meta:user-defined>
    <meta:user-defined meta:name="OVERHEIDop.GmbID/DC.identifier">gmb-2025-270862</meta:user-defined>
    <meta:user-defined meta:name="OVERHEIDop.versieInformatie"/>
  </office:meta>
</office:document-meta>
</file>