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nplein 32, 2516 CK 's-Gravenhage, Regulusweg 55, 2516 AC 's-Gravenhage, Regulusweg 57, 2516 AC 's-Gravenhage, Regulusweg 81, 2516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het pand tot Rijkskantoor, het verleggen van de interne brandscheidingen en het maken van meerdere constructieve doorbraken in de gevel</text:p>
            <text:p text:style-name="common-al"/>
            <text:p text:style-name="common-al">Ons kenmerk: VTH2025-298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nplein 32, 2516 CK 's-Gravenhage, Regulusweg 55, 2516 AC 's-Gravenhage, Regulusweg 57, 2516 AC 's-Gravenhage, Regulusweg 81, 2516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86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29885</meta:user-defined>
    <meta:user-defined meta:name="DCTERMS.abstract">het veranderen en verduurzamen van het pand tot Rijkskantoor, het verleggen van de interne brandscheidingen en het maken van meerdere constructieve doorbraken i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aanplein 32, 2516 CK 's-Gravenhage, Regulusweg 55, 2516 AC 's-Gravenhage, Regulusweg 57, 2516 AC 's-Gravenhage, Regulusweg 81, 2516 AC 's-Gravenhag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61</meta:user-defined>
    <meta:user-defined meta:name="OVERHEIDop.GmbID/DC.identifier">gmb-2025-270861</meta:user-defined>
    <meta:user-defined meta:name="OVERHEIDop.versieInformatie"/>
  </office:meta>
</office:document-meta>
</file>