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Nieuwe Steeg 8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anbouw (Bouwactiviteit (omgevingsplan), Bouwactiviteit (technisch)), Nieuwe Steeg 81, 4171 KG, in Herwijnen (10-06-2025) (geen bezwaar mogelijk), ODR25088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085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844</meta:user-defined>
    <dc:language>nl</dc:language>
    <meta:user-defined meta:name="OVERHEIDop.locatietype/OVERHEIDop.gebiedsmarkering">Adres</meta:user-defined>
    <meta:user-defined meta:name="DC.title">Aanvraag vergunning voor het realiseren van een aanbouw aan Nieuwe Steeg 81 te Herwijn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859</meta:user-defined>
    <meta:user-defined meta:name="OVERHEIDop.GmbID/DC.identifier">gmb-2025-270859</meta:user-defined>
    <meta:user-defined meta:name="OVERHEIDop.versieInformatie"/>
  </office:meta>
</office:document-meta>
</file>