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Goossen Janssenstraat 23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de woning (Bouwactiviteit (technisch)), Goossen Janssenstraat 23, 4061 AH, in Ophemert (10-06-2025) (geen bezwaar mogelijk), ODR25088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085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5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5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853</meta:user-defined>
    <dc:language>nl</dc:language>
    <meta:user-defined meta:name="OVERHEIDop.locatietype/OVERHEIDop.gebiedsmarkering">Adres</meta:user-defined>
    <meta:user-defined meta:name="DC.title">Aanvraag vergunning voor het verbouwen van de woning aan Goossen Janssenstraat 23 te Ophemer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0853</meta:user-defined>
    <meta:user-defined meta:name="OVERHEIDop.GmbID/DC.identifier">gmb-2025-270853</meta:user-defined>
    <meta:user-defined meta:name="OVERHEIDop.versieInformatie"/>
  </office:meta>
</office:document-meta>
</file>