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met bloemencorso, Rekken, Höl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tot en met 29 augustus 2025 vindt op het terrein aan de Hölterweg 1 in Rekken het evenement volksfeest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8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lksfeest met bloemencorso, Rekken, Hölterweg 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0851</meta:user-defined>
    <meta:user-defined meta:name="OVERHEIDop.GmbID/DC.identifier">gmb-2025-270851</meta:user-defined>
    <meta:user-defined meta:name="OVERHEIDop.versieInformatie"/>
  </office:meta>
</office:document-meta>
</file>