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rreinenstraat 1-1 1055CX Amsterdam, Lorreinenstraat 1-2 1055CX Amsterdam, Lorreinenstraat 1-3 1055CX Amsterdam, Lorreinenstraat 1-4 1055CX Amsterdam, Reinaert de Vosstraat 18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8-06-2025</text:p>
            <text:p text:style-name="common-al">Zaakadres: Lorreinenstraat 1-1 1055CX Amsterdam, Lorreinenstraat 1-2 1055CX Amsterdam, Lorreinenstraat 1-3 1055CX Amsterdam, Lorreinenstraat 1-4 1055CX Amsterdam, Reinaert de Vosstraat 18 1055CM Amsterdam</text:p>
            <text:p text:style-name="common-al">Zaaknummer: Z2024-036595</text:p>
            <text:p text:style-name="common-al">DSO-nummer: 2024110801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65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95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rreinenstraat 1-1 1055CX Amsterdam, Lorreinenstraat 1-2 1055CX Amsterdam, Lorreinenstraat 1-3 1055CX Amsterdam, Lorreinenstraat 1-4 1055CX Amsterdam, Reinaert de Vosstraat 18 1055CM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46</meta:user-defined>
    <meta:user-defined meta:name="OVERHEIDop.GmbID/DC.identifier">gmb-2025-270846</meta:user-defined>
    <meta:user-defined meta:name="OVERHEIDop.versieInformatie"/>
  </office:meta>
</office:document-meta>
</file>