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werkzaamheden in de fysieke leefomgeving (BLVC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ni 2025 heeft het college van burgemeester en wethouders van de gemeente Eemsdelta (hierna: het college) de beleidsregel 'werkzaamheden in de fysieke leefomgeving' vastgesteld. Complementair aan het vaststellen van deze beleidsregel heeft het college de landelijke richtlijn bouw- en sloopveiligheid vastgesteld en van toepassing verklaard. Het college verwijst u naar de inhoud van de bijlagen voor deze twee documenten. Als u hierover vragen heeft, kunt u contact opnemen met de gemeente Eemsdelta. Dit kan per e-mail via gemeente@eemsdelta.nl of telefonisch via 14 059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8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leidsregel werkzaamheden in de fysieke leefomgeving (BLVC)</meta:user-defined>
    <dc:language>nl</dc:language>
    <meta:user-defined meta:name="OVERHEIDop.locatietype/OVERHEIDop.gebiedsmarkering">Gemeente</meta:user-defined>
    <meta:user-defined meta:name="DC.title">Beleidsregel werkzaamheden in de fysieke leefomgeving (BLVC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43</meta:user-defined>
    <meta:user-defined meta:name="OVERHEIDop.betreftRegeling">CVDR740951_1</meta:user-defined>
    <meta:user-defined meta:name="xs:date/OVERHEIDop.startdatum">2025-06-23</meta:user-defined>
    <meta:user-defined meta:name="OVERHEIDop.GmbID/DC.identifier">gmb-2025-270843</meta:user-defined>
    <meta:user-defined meta:name="OVERHEIDop.versieInformatie"/>
  </office:meta>
</office:document-meta>
</file>