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jectomgevingsvergunning ‘Sleeg 8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heeft besloten een projectomgevingsvergunning te verlenen. De aanvraag is ingediend voor 1 januari 2024, daarom is de Omgevingswet niet van toepassing.</text:p>
            <text:p text:style-name="common-al">
            <text:span text:style-name="nadrukvet">Inhoud van de projectomgevingsvergunning</text:span>
          </text:p>
            <text:p text:style-name="common-al">Voornemen is om naast de bestaande woning aan de Sleeg 8 in Zevenaar een nieuwe woning te bouwen. Hiervoor is een omgevingsvergunning aangevraagd voor de volgende onderdelen:</text:p>
            <text:list text:style-name="id1-3-2-1-1-4">
              <text:list-item text:style-override="id1-3-2-1-1-4-1">
                <text:number>1.</text:number>
                <text:p text:style-name="al">Het bouwen van een bouwwerk</text:p>
              </text:list-item>
            </text:list>
            <text:list text:style-name="id1-3-2-1-1-5">
              <text:list-item text:style-override="id1-3-2-1-1-5-1">
                <text:number>2.</text:number>
                <text:p text:style-name="al">Handelen in strijd met de ruimtelijke regels</text:p>
              </text:list-item>
            </text:list>
            <text:list text:style-name="id1-3-2-1-1-6">
              <text:list-item text:style-override="id1-3-2-1-1-6-1">
                <text:number>3.</text:number>
                <text:p text:style-name="al">Het maken, hebben of veranderen van een uitweg</text:p>
              </text:list-item>
            </text:list>
            <text:p text:style-name="common-al">Om medewerking te kunnen verlenen moet worden afgeweken van het bestemmingsplan ‘Groot Holthuizen-Hengelder II’. Uit de beoordeling van de aanvraag blijkt dat wordt voldaan aan een goede ruimtelijke ordening. Het ontwerpbesluit heeft zes weken ter inzage gelegen. Tijdens deze termijn is er geen zienswijze ingediend.</text:p>
            <text:p text:style-name="common-al">
            <text:span text:style-name="nadrukvet">Inzage</text:span>
          </text:p>
            <text:p text:style-name="common-al">Het besluit met de bijbehorende stukken ligt van 23 januari 2025 tot en met 5 maart 2025 ter inzage in het gemeentehuis aan de Kerkstraat 27 in Zevenaar. De stukken kunnen daar tijdens openingstijden op afspraak door iedereen worden ingezien. Het besluit met ruimtelijke onderbouwing is digitaal te raadplegen via de landelijke website: <text:span text:style-name="nadrukondlijn">omgevingswet.overheid.nl</text:span> (onder Regels op de kaart) met documentnummer NL.IMRO.0299.PV00SLEEG8-VA01.</text:p>
            <text:p text:style-name="common-al">
            <text:span text:style-name="nadrukvet">Beroep</text:span>
          </text:p>
            <text:p text:style-name="common-al">Van 24 januari 2024 tot en met 6 maart 2025 kan tegen de projectomgevingsvergunning ‘Sleeg 8 Zevenaar’ beroep worden ingesteld. In een beroepschrift moet u in ieder geval vermelden: uw naam en adres, de dagtekening, een omschrijving van het (onderdeel van het) besluit waartegen u beroep aantekent, zo mogelijk een kopie van het besluit en de redenen waarom u een beroep instelt. Het beroepschrift voor de projectomgevingsvergunning kunt u sturen naar: Rechtbank Gelderland, Afdeling Bestuursrecht, Postbus 9030, 6800 EM Arnhem.</text:p>
            <text:p text:style-name="common-al">
            <text:span text:style-name="nadrukvet">In werking treden</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n/of de Afdeling Bestuursrechtspreek van de Raad van State een voorlopige voorziening (schorsing) worden gevraagd.</text:p>
            <text:p text:style-name="last-al"> </text:p>
            <text:p text:style-name="tekst_bottom"/>
          </text:section>
        </text:section>
        <text:section text:name="zakelijke-mededeling-sluiting_id1-3-2-2" text:style-name="zakelijke-mededeling-sluiting">
          <text:section text:name="ondertekening_id1-3-2-2-1">
            <text:p>Zevenaar, 22 januar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0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NL.IMRO.0299.PV00SLEEG8-VA01</meta:user-defined>
    <dc:language>nl</dc:language>
    <meta:user-defined meta:name="OVERHEIDop.locatietype/OVERHEIDop.gebiedsmarkering">Punt</meta:user-defined>
    <meta:user-defined meta:name="DC.title">Projectomgevingsvergunning ‘Sleeg 8 Zevenaar’</meta:user-defined>
    <meta:user-defined meta:name="DCTERMS.W3CDTF/DCTERMS.available">2025-01-22</meta:user-defined>
    <meta:user-defined meta:name="DCTERMS.W3CDTF/OVERHEIDop.jaargang">2025</meta:user-defined>
    <meta:user-defined meta:name="OVERHEIDop.publicationIssue">27084</meta:user-defined>
    <meta:user-defined meta:name="OVERHEIDop.GmbID/DC.identifier">gmb-2025-27084</meta:user-defined>
    <meta:user-defined meta:name="OVERHEIDop.versieInformatie"/>
  </office:meta>
</office:document-meta>
</file>