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tijdelijke loods, Roomweg 83, 5985NS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25 een aanvraag omgevingsvergunning ontvangen voor het plaatsen van een tijdelijke loods op locatie Roomweg 83, 5985NS Grashoek. De aanvraag is geregistreerd onder zaaknummer Z2025-00002485.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485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83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3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3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85</meta:user-defined>
    <meta:user-defined meta:name="DCTERMS.abstract">Betreft: Aanvraag op locatie Roomweg 83, 5985NS Grashoe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laatsen tijdelijke loods, Roomweg 83, 5985NS Grashoek</meta:user-defined>
    <meta:user-defined meta:name="DCTERMS.W3CDTF/DCTERMS.available">2025-06-23</meta:user-defined>
    <meta:user-defined meta:name="DCTERMS.W3CDTF/OVERHEIDop.jaargang">2025</meta:user-defined>
    <meta:user-defined meta:name="OVERHEIDop.publicationIssue">270834</meta:user-defined>
    <meta:user-defined meta:name="OVERHEIDop.GmbID/DC.identifier">gmb-2025-270834</meta:user-defined>
    <meta:user-defined meta:name="OVERHEIDop.versieInformatie"/>
  </office:meta>
</office:document-meta>
</file>