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ndstraat 127-2 1058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uitbouw op de derde verdieping aan de achterzijde en plaatsen van één airco installatie op de dakuitbouw met behoud van bestemming daarvan tot één woning.</text:p>
            <text:p text:style-name="common-al">Zaakadres: Warmondstraat 127-2 1058KV Amsterdam</text:p>
            <text:p text:style-name="common-al">Datum ontvangst: 14-05-2025</text:p>
            <text:p text:style-name="common-al">Zaaknummer: Z2025-020840</text:p>
            <text:p text:style-name="common-al">DSO-nummer: 20250514001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3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40</meta:user-defined>
    <meta:user-defined meta:name="DCTERMS.abstract">vergroten van de dakuitbouw op de derde verdieping aan de achterzijde en plaatsen van één airco installatie op de dakuitbouw met behoud va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ndstraat 127-2 1058KV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31</meta:user-defined>
    <meta:user-defined meta:name="OVERHEIDop.GmbID/DC.identifier">gmb-2025-270831</meta:user-defined>
    <meta:user-defined meta:name="OVERHEIDop.versieInformatie"/>
  </office:meta>
</office:document-meta>
</file>