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jkstilsterweg 6, 9965TH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5 een besluit genomen over de aanvraag voor het organiseren van een jeugddienst Cross Conect op 7 september 2025 op de locatie Dijkstilsterweg 6, 9965TH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8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4</meta:user-defined>
    <meta:user-defined meta:name="DCTERMS.abstract">het organiseren van een jeugddienst Cross Conect op 7 september 2025, Dijkstilsterweg 6, 9965TH Leens (31 juli 2025)</meta:user-defined>
    <dc:language>nl</dc:language>
    <meta:user-defined meta:name="OVERHEIDop.locatietype/OVERHEIDop.gebiedsmarkering">Vlak</meta:user-defined>
    <meta:user-defined meta:name="DC.title">Besluit evenementenvergunning Dijkstilsterweg 6, 9965TH Leens</meta:user-defined>
    <meta:user-defined meta:name="DCTERMS.W3CDTF/DCTERMS.available">2025-06-23</meta:user-defined>
    <meta:user-defined meta:name="DCTERMS.W3CDTF/OVERHEIDop.jaargang">2025</meta:user-defined>
    <meta:user-defined meta:name="OVERHEIDop.publicationIssue">270829</meta:user-defined>
    <meta:user-defined meta:name="OVERHEIDop.GmbID/DC.identifier">gmb-2025-270829</meta:user-defined>
    <meta:user-defined meta:name="OVERHEIDop.versieInformatie"/>
  </office:meta>
</office:document-meta>
</file>