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een dakkapel op het achterdakvlak (2e verdieping) van de woning aan Prins Bernhardstraat 16, 3751 CM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van een dakkapel op het achterdakvlak (2e verdieping) van de woning aan Prins Bernhardstraat 16, 3751 CM Bunschoten-Spakenburg</text:span>
          </text:p>
            <text:p text:style-name="common-al">De gemeente Bunschoten heeft een aanvraag voor een omgevingsvergunning ontvangen. De vergunning is aangevraagd voor plaatsen van een dakkapel op het achterdakvlak (2e verdieping) van de woning aan Prins Bernhardstraat 16, 3751 CM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6-2025. De gemeente neemt daarover waarschijnlijk voor 13-08-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082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2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2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5067</meta:user-defined>
    <dc:language>nl</dc:language>
    <meta:user-defined meta:name="OVERHEIDop.locatietype/OVERHEIDop.gebiedsmarkering">Punt</meta:user-defined>
    <meta:user-defined meta:name="DC.title">Aanvraag vergunning voor plaatsen van een dakkapel op het achterdakvlak (2e verdieping) van de woning aan Prins Bernhardstraat 16, 3751 CM Bunschoten-Spakenburg</meta:user-defined>
    <meta:user-defined meta:name="DCTERMS.W3CDTF/DCTERMS.available">2025-06-23</meta:user-defined>
    <meta:user-defined meta:name="DCTERMS.W3CDTF/OVERHEIDop.jaargang">2025</meta:user-defined>
    <meta:user-defined meta:name="OVERHEIDop.publicationIssue">270828</meta:user-defined>
    <meta:user-defined meta:name="OVERHEIDop.GmbID/DC.identifier">gmb-2025-270828</meta:user-defined>
    <meta:user-defined meta:name="OVERHEIDop.versieInformatie"/>
  </office:meta>
</office:document-meta>
</file>