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Dickbierweg 69 5731CK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69 5731CK Mierlo</text:p>
            <text:p text:style-name="common-al">Verzenddatum besluit: 18-06-2025</text:p>
            <text:p text:style-name="common-al">Omschrijving: overkapping met buitenkeuken</text:p>
            <text:p text:style-name="common-al">Zaaknummer: 1771259047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82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2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0473</meta:user-defined>
    <meta:user-defined meta:name="DCTERMS.abstract">Heer Dickbierweg 69 Mierlo - overkapping met buitenkeuk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Dickbierweg 69 5731CK Mierlo</meta:user-defined>
    <meta:user-defined meta:name="DCTERMS.W3CDTF/DCTERMS.available">2025-06-23</meta:user-defined>
    <meta:user-defined meta:name="DCTERMS.W3CDTF/OVERHEIDop.jaargang">2025</meta:user-defined>
    <meta:user-defined meta:name="OVERHEIDop.publicationIssue">270827</meta:user-defined>
    <meta:user-defined meta:name="OVERHEIDop.GmbID/DC.identifier">gmb-2025-270827</meta:user-defined>
    <meta:user-defined meta:name="OVERHEIDop.versieInformatie"/>
  </office:meta>
</office:document-meta>
</file>