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de vergunning voor tijdelijke huisvesting met 5 jaar, Marijkepaed 2,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lengen van de vergunning voor tijdelijke huisvesting met 5 jaar, Marijkepaed 2, Noardburgum</text:p>
            <text:p text:style-name="common-al">Zaaknummer: TZ2025-001360</text:p>
            <text:p text:style-name="common-al">Zaakadres: Marijkepaed 2, Noardburgum</text:p>
            <text:p text:style-name="common-al">Omschrijving: het verlengen van de vergunning voor tijdelijke huisvesting met 5 jaar</text:p>
            <text:p text:style-name="common-al">Datum ontvangst: 27-05-2025</text:p>
            <text:p text:style-name="common-al">Datum bekendmaking: 25-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8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60</meta:user-defined>
    <meta:user-defined meta:name="DCTERMS.abstract">het verlengen van de vergunning voor tijdelijke huisvesting met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lengen van de vergunning voor tijdelijke huisvesting met 5 jaar, Marijkepaed 2, Noardburgum</meta:user-defined>
    <meta:user-defined meta:name="DCTERMS.W3CDTF/DCTERMS.available">2025-06-25</meta:user-defined>
    <meta:user-defined meta:name="DCTERMS.W3CDTF/OVERHEIDop.jaargang">2025</meta:user-defined>
    <meta:user-defined meta:name="OVERHEIDop.publicationIssue">270826</meta:user-defined>
    <meta:user-defined meta:name="OVERHEIDop.GmbID/DC.identifier">gmb-2025-270826</meta:user-defined>
    <meta:user-defined meta:name="OVERHEIDop.versieInformatie"/>
  </office:meta>
</office:document-meta>
</file>