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ERKEN VAN BEDRIJFSAFVALSTOFFEN OF GEVAARLIJKE AFVALSTOFFEN, VULCANUS 2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erken van bedrijfsafvalstoffen of gevaarlijke afvalstoffen op het perceel Vulcanus 29, 8448 CH Heerenveen (12-07-2024).</text:p>
            <text:p text:style-name="common-al"/>
            <text:p text:style-name="common-al"/>
            <text:p text:style-name="common-al"/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8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VERWERKEN VAN BEDRIJFSAFVALSTOFFEN OF GEVAARLIJKE AFVALSTOFFEN, VULCANUS 29 HEERENV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25</meta:user-defined>
    <meta:user-defined meta:name="OVERHEIDop.GmbID/DC.identifier">gmb-2025-270825</meta:user-defined>
    <meta:user-defined meta:name="OVERHEIDop.versieInformatie"/>
  </office:meta>
</office:document-meta>
</file>