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B. Yildiz, geboortedatum 01-12-1984, uitgeschreven per 19-05-2025;</text:p>
            <text:p text:style-name="al">R.R. de Hen, geboortedatum 04-02-1992, uitgeschreven per 19-05-2025;</text:p>
            <text:p text:style-name="al"> B. Taskaya, geboortedatum 28-11-1979, uitgeschreven per 20-05-2025;</text:p>
            <text:p text:style-name="al"> L.L. Pereur, geboortedatum 26-01-2000, uitgeschreven per 21-05-2025;</text:p>
            <text:p text:style-name="al">O. Mykytych, geboortedatum 19-04-1976, uitgeschreven per 21-05-2025;</text:p>
            <text:p text:style-name="al">L. Baziuk, geboortedatum 11-07-1976, uitgeschreven per 21-05-2025;</text:p>
            <text:p text:style-name="al">E.J. Josepa, geboortedatum 15-11-1999, uitgeschreven per 22-05-2025;</text:p>
            <text:p text:style-name="al">Samuel Abrha Gebrekidan, geboortedatum 23-08-1997, uitgeschreven per 22-05-2025;</text:p>
            <text:p text:style-name="al">S.C. Nwokocha, geboortedatum 24-05-1990, uitgeschreven per 23-05-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8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6-24</meta:user-defined>
    <meta:user-defined meta:name="DCTERMS.W3CDTF/OVERHEIDop.jaargang">2025</meta:user-defined>
    <meta:user-defined meta:name="OVERHEIDop.publicationIssue">270824</meta:user-defined>
    <meta:user-defined meta:name="OVERHEIDop.GmbID/DC.identifier">gmb-2025-270824</meta:user-defined>
    <meta:user-defined meta:name="OVERHEIDop.versieInformatie"/>
  </office:meta>
</office:document-meta>
</file>