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inrichtingsmaatregelen aan de polder Himpensemar nabij Wergea (OV-2025-0308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voeren van inrichtingsmaatregelen aan de polder Himpensemar nabij Wergea. Bij ons geregistreerd onder kenmerk: OV-2025-0308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6-2025. De gemeente Leeuwarden neemt daarover waarschijnlijk voor 13-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81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1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1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876</meta:user-defined>
    <dc:language>nl</dc:language>
    <meta:user-defined meta:name="OVERHEIDop.locatietype/OVERHEIDop.gebiedsmarkering">Vlak</meta:user-defined>
    <meta:user-defined meta:name="DC.title">Aanvraag omgevingsvergunning voor het uitvoeren van inrichtingsmaatregelen aan de polder Himpensemar nabij Wergea (OV-2025-030876)</meta:user-defined>
    <meta:user-defined meta:name="DCTERMS.W3CDTF/DCTERMS.available">2025-06-23</meta:user-defined>
    <meta:user-defined meta:name="DCTERMS.W3CDTF/OVERHEIDop.jaargang">2025</meta:user-defined>
    <meta:user-defined meta:name="OVERHEIDop.publicationIssue">270819</meta:user-defined>
    <meta:user-defined meta:name="OVERHEIDop.GmbID/DC.identifier">gmb-2025-270819</meta:user-defined>
    <meta:user-defined meta:name="OVERHEIDop.versieInformatie"/>
  </office:meta>
</office:document-meta>
</file>