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Roggebotweg 2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en op grond van artikel 3 van de Alcoholwet van Gemeente Dronten op 17 maart 2025 aan het onderstaande bedrijf een exploitatievergunningvergunning heeft verleend:</text:p>
            <text:p text:style-name="common-al"/>
            <text:p text:style-name="common-al">Adres: Roggebotweg 21 te Dronten</text:p>
            <text:p text:style-name="common-al"/>
            <text:p text:style-name="common-al">kenmerk gemeente: 2024-0446</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 </text:span>
          </text:p>
            <text:p text:style-name="common-al">U kunt de gemeente 6 weken na publicatie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8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446</meta:user-defined>
    <dc:language>nl</dc:language>
    <meta:user-defined meta:name="OVERHEIDop.locatietype/OVERHEIDop.gebiedsmarkering">Adres</meta:user-defined>
    <meta:user-defined meta:name="DC.title">Verleende exploitatievergunning aan Roggebotweg 21 te Dronten</meta:user-defined>
    <meta:user-defined meta:name="DCTERMS.W3CDTF/DCTERMS.available">2025-06-24</meta:user-defined>
    <meta:user-defined meta:name="DCTERMS.W3CDTF/OVERHEIDop.jaargang">2025</meta:user-defined>
    <meta:user-defined meta:name="OVERHEIDop.publicationIssue">270812</meta:user-defined>
    <meta:user-defined meta:name="OVERHEIDop.GmbID/DC.identifier">gmb-2025-270812</meta:user-defined>
    <meta:user-defined meta:name="OVERHEIDop.versieInformatie"/>
  </office:meta>
</office:document-meta>
</file>