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if932531b-0192-4faa-8d36-7cd1bb071810.png" manifest:media-type="image/x-eps"/>
  <manifest:file-entry manifest:full-path="Pictures/Afbeelding3i3e1a3d2b-8309-45fc-96f6-7dd566c6f693.png" manifest:media-type="image/x-eps"/>
  <manifest:file-entry manifest:full-path="Pictures/Afbeelding2icf55587b-300b-4929-ab64-8903cf18d9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Ouder-Amstel – Verkeersbesluit instellen blauwe zone op parkeerterrein Sluisplein te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common-al">Zaaknummer: 2025-056693</text:p>
            <text:p text:style-name="common-al">Het college van burgemeester en wethouders van gemeente Ouder-Amstel,</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chtigde van de korpschef van de politie Nederland, district Noord Nederland; </text:p>
            <text:p text:style-name="common-al">
            <text:span text:style-name="nadrukvet">Overwegende dat</text:span>
          </text:p>
            <text:list text:style-name="id1-3-2-2-1-9">
              <text:list-item text:style-override="id1-3-2-2-1-9-1">
                <text:number>•</text:number>
                <text:p text:style-name="al">het parkeerterrein Sluisplein is gelegen binnen de bebouwde kom van de gemeente Ouder-Amstel;</text:p>
              </text:list-item>
              <text:list-item text:style-override="id1-3-2-2-1-9-2">
                <text:number>•</text:number>
                <text:p text:style-name="al">het parkeerterrein Sluisplein in beheer is bij de gemeente Ouder-Amstel;</text:p>
              </text:list-item>
              <text:list-item text:style-override="id1-3-2-2-1-9-3">
                <text:number>•</text:number>
                <text:p text:style-name="al">het parkeerterrein Sluisplein een weg is als bedoeld in artikel 18, lid 1 onder d van de WVW 1994;</text:p>
              </text:list-item>
              <text:list-item text:style-override="id1-3-2-2-1-9-4">
                <text:number>•</text:number>
                <text:p text:style-name="al">gelet op bovengenoemd artikel DUO+ is gemandateerd om in naam van het college van burgemeester en wethouders van de gemeente Ouder-Amstel verkeersbesluiten te nemen voor deze weg;</text:p>
              </text:list-item>
              <text:list-item text:style-override="id1-3-2-2-1-9-5">
                <text:number>•</text:number>
                <text:p text:style-name="al">het parkeerterrein Sluisplein is heringericht na goedkeuring van de gemeenteraad op 22 december 2022 en dat hierin een blauwe zone is opgenomen;</text:p>
              </text:list-item>
              <text:list-item text:style-override="id1-3-2-2-1-9-6">
                <text:number>•</text:number>
                <text:p text:style-name="al">het parkeerterrein Sluisplein parkeerproblematiek ervaart en dat middels een blauwe zone de primaire behoefte qua kort parkeren wordt beschermd;</text:p>
              </text:list-item>
              <text:list-item text:style-override="id1-3-2-2-1-9-7">
                <text:number>•</text:number>
                <text:p text:style-name="al">de blauwe zone geldt voor een duur van 1,5 uur;</text:p>
              </text:list-item>
              <text:list-item text:style-override="id1-3-2-2-1-9-8">
                <text:number>•</text:number>
                <text:p text:style-name="al">gelet op artikel 2 van de WVW 1994 de verkeersmaatregel strekt tot het in stand houden van de weg en het waarborgen van de vrijheid daarvan;</text:p>
              </text:list-item>
              <text:list-item text:style-override="id1-3-2-2-1-9-9">
                <text:number>•</text:number>
                <text:p text:style-name="al">gelet op dit besluit de maatregel bijdraagt aan de openbare orde en leefbaarheid van het gebied;</text:p>
              </text:list-item>
            </text:list>
            <text:p text:style-name="common-al"/>
            <text:p text:style-name="common-al"/>
            <text:p text:style-name="common-al"/>
            <text:p text:style-name="common-al">
            <text:span text:style-name="nadrukvet">Belangenafweging</text:span>
          </text:p>
            <text:p text:style-name="common-al">Het belang voor het instellen van een maximale parkeerduur om het parkeeraanbod te waarborgen prevaleert boven de vrijheid om te parkeren.</text:p>
            <text:p text:style-name="common-al">
            <text:span text:style-name="nadrukvet">BESLUIT </text:span>
          </text:p>
            <text:p text:style-name="common-al">
            <text:span text:style-name="nadrukvet"/>het college van burgemeester en wethouders van gemeente Ouder-Amstel besluit:</text:p>
            <text:list text:style-name="id1-3-2-2-1-17">
              <text:list-item text:style-override="id1-3-2-2-1-17-1">
                <text:number>•</text:number>
                <text:p text:style-name="al">Door middel van het plaatsen van het verkeersbord E10 en E11 van bijlage 1 van het RVV 1990 wordt de blauwe zone gerealiseerd op het parkeerterrein van het Sluisplein te Ouderkerk a.d. Amstel met een maximale parkeerduur van 1,5 uur, hiermee wordt lang parkeren voorkomen. De bebording wordt geplaatst t.h.v. de ingang vanaf de Jacob van Ruisdaelweg en vanaf de Hoger-Amstellaan.</text:p>
              </text:list-item>
              <text:list-item text:style-override="id1-3-2-2-1-17-2">
                <text:number>•</text:number>
                <text:p text:style-name="al">Ter ondersteuning aan de blauwe zone wordt er ook een blauwe streep gerealiseerd voor de parkeervakken.</text:p>
              </text:list-item>
            </text:list>
            <text:p text:style-name="common-al">
            <text:span text:style-name="nadrukvet">Situatietekening</text:span>
          </text:p>
            <text:p text:style-name="common-al">
            <draw:frame><draw:text-box><text:section text:name="plaatje_id1-3-2-2-1-19-1" text:style-name="plaatje">
              <text:p text:style-name="illustratie_id1-3-2-2-1-19-1-1"><draw:frame draw:style-name="illustratie_id1-3-2-2-1-19-1-1" text:anchor-type="paragraph" svg:width="80.8mm" svg:height="64.80000000000001mm"><draw:image xlink:href="Pictures/Picture11if932531b-0192-4faa-8d36-7cd1bb071810.png" xlink:type="simple"/></draw:frame></text:p>
            </text:section></draw:text-box></draw:frame>
            <text:span text:style-name="nadrukvet"/>
            <text:span text:style-name="nadrukvet">    </text:span>
            <draw:frame><draw:text-box><text:section text:name="plaatje_id1-3-2-2-1-19-4" text:style-name="plaatje">
              <text:p text:style-name="illustratie_id1-3-2-2-1-19-4-1"><draw:frame draw:style-name="illustratie_id1-3-2-2-1-19-4-1" text:anchor-type="paragraph" svg:width="74.7mm" svg:height="66.39999999999999mm"><draw:image xlink:href="Pictures/Afbeelding3i3e1a3d2b-8309-45fc-96f6-7dd566c6f693.png" xlink:type="simple"/></draw:frame></text:p>
            </text:section></draw:text-box></draw:frame>
            <text:span text:style-name="nadrukvet"/>
          </text:p>
            <text:p text:style-name="common-al"/>
            <text:p text:style-name="common-al">Namens dezen,</text:p>
            <text:p text:style-name="common-al">
            <draw:frame><draw:text-box><text:section text:name="plaatje_id1-3-2-2-1-22-1" text:style-name="plaatje">
              <text:p text:style-name="illustratie_id1-3-2-2-1-22-1-1"><draw:frame draw:style-name="illustratie_id1-3-2-2-1-22-1-1" text:anchor-type="paragraph" svg:width="52.699999999999996mm" svg:height="23.2mm"><draw:image xlink:href="Pictures/Afbeelding2icf55587b-300b-4929-ab64-8903cf18d955.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9-4-1" style:parent-style-name="Standard">
      <style:paragraph-properties style:line-spacing="0mm" style:text-autospace="none" ofo:line-height="0.001cm"/>
    </style:style>
    <style:style style:family="graphic" style:name="illustratie_id1-3-2-2-1-19-4-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08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Blauwe Zone 1,5 uur  - Sl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693</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Gemeente Ouder-Amstel – Verkeersbesluit instellen blauwe zone op parkeerterrein Sluisplein te Ouderkerk aan de Amstel</meta:user-defined>
    <meta:user-defined meta:name="DCTERMS.W3CDTF/DCTERMS.available">2025-06-23</meta:user-defined>
    <meta:user-defined meta:name="DCTERMS.W3CDTF/OVERHEIDop.jaargang">2025</meta:user-defined>
    <meta:user-defined meta:name="OVERHEIDop.publicationIssue">270811</meta:user-defined>
    <meta:user-defined meta:name="OVERHEIDop.GmbID/DC.identifier">gmb-2025-270811</meta:user-defined>
    <meta:user-defined meta:name="OVERHEIDop.versieInformatie"/>
  </office:meta>
</office:document-meta>
</file>