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Mr. F.J. Haarmanweg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7 januari 2025 de aanvraag met zaaknummer <text:span text:style-name="nadrukvet">Z20</text:span><text:span text:style-name="nadrukvet">2</text:span><text:span text:style-name="nadrukvet">5-00000037</text:span><text:span text:style-name="nadrukvet"/> voor het realiseren van tijdelijke nachtopvang op de locatie <text:span text:style-name="nadrukvet">Mr. F.J. Haarmanweg 32 in Terneuzen</text:span> op verzoek van de aanvrager in te trekken.</text:p>
            <text:p text:style-name="common-al"/>
            <text:p text:style-name="common-al">Terneuzen, 22 januar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8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Mr. F.J. Haarmanweg 32 in Terneuz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81</meta:user-defined>
    <meta:user-defined meta:name="OVERHEIDop.GmbID/DC.identifier">gmb-2025-27081</meta:user-defined>
    <meta:user-defined meta:name="OVERHEIDop.versieInformatie"/>
  </office:meta>
</office:document-meta>
</file>