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odemolenweg 6-10, 2171AX Sassenheim, het aanleggen van 2 padelbanen. Kenmerk Z2025-00001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2 padelbanen.</text:p>
            <text:p text:style-name="common-al">
            <text:span text:style-name="nadrukcur">Datum ontvangst:</text:span>18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08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Roodemolenweg 6-10, 2171AX Sassenheim, het aanleggen van 2 padelbanen. Kenmerk Z2025-00001760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801</meta:user-defined>
    <meta:user-defined meta:name="OVERHEIDop.GmbID/DC.identifier">gmb-2025-270801</meta:user-defined>
    <meta:user-defined meta:name="OVERHEIDop.versieInformatie"/>
  </office:meta>
</office:document-meta>
</file>