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oost 145, 3902 D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oost 145, 3902 DA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4  aangevraagd voor het renoveren en uitbreiden van de woning voor de locatie Buurtlaan oost 145, 3902 DA Veenendaal en is geregistreerd onder het nummer CLZ-000129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8</meta:user-defined>
    <dc:language>nl</dc:language>
    <meta:user-defined meta:name="OVERHEIDop.locatietype/OVERHEIDop.gebiedsmarkering">Punt</meta:user-defined>
    <meta:user-defined meta:name="DC.title">Publicatie aanvraag omgevingsvergunning Buurtlaan oost 145, 3902 DA Veenendaa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08</meta:user-defined>
    <meta:user-defined meta:name="OVERHEIDop.GmbID/DC.identifier">gmb-2025-2708</meta:user-defined>
    <meta:user-defined meta:name="OVERHEIDop.versieInformatie"/>
  </office:meta>
</office:document-meta>
</file>