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9 juni 2025 verleend nabij rondweg 11 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9 juni 2025</text:p>
            <text:p text:style-name="common-al">Omschrijving: het tijdelijk afsluiten van het schelpenpad</text:p>
            <text:p text:style-name="common-al">Locatie: nabij rondweg 11 te Leermens</text:p>
            <text:p text:style-name="common-al">Zaaknummer: Z2025-0000256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079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9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9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565</meta:user-defined>
    <meta:user-defined meta:name="DCTERMS.abstract">APV ontheffing: 19 juni 2025 verleend voor het tijdelijk afsluiten van het schelpenpad op de locatie nabij rondweg 11 te Leermens</meta:user-defined>
    <dc:language>nl</dc:language>
    <meta:user-defined meta:name="OVERHEIDop.locatietype/OVERHEIDop.gebiedsmarkering">Vlak</meta:user-defined>
    <meta:user-defined meta:name="DC.title">Kennisgeving besluit APV ontheffing: 19 juni 2025 verleend nabij rondweg 11 te Leermens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96</meta:user-defined>
    <meta:user-defined meta:name="OVERHEIDop.GmbID/DC.identifier">gmb-2025-270796</meta:user-defined>
    <meta:user-defined meta:name="OVERHEIDop.versieInformatie"/>
  </office:meta>
</office:document-meta>
</file>