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heffing Gemeenschappelijke Regeling Streekarchief Epe, Hattem en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gemeenteraden en de colleges van de gemeenten Epe, Hattem en Heerde houdende opheffing van de gemeenschappelijke regeling Streekarchief Epe, Hattem en Heerde.</text:p>
            <text:p text:style-name="al"/>
            <text:p text:style-name="al"/>
            <text:p text:style-name="al">
            <text:span text:style-name="nadrukvet">Besluit opheffing gemeenschappelijke regeling Streekarchief Epe, Hattem en Heerde. </text:span>
          </text:p>
            <text:p text:style-name="al"/>
            <text:p text:style-name="al"/>
            <text:p text:style-name="al">De raden en de colleges van burgemeester en wethouders van de gemeenten Epe, Hattem en Heerde, ieder voor zover het zijn bevoegdheden betreft;</text:p>
            <text:p text:style-name="al"/>
            <text:p text:style-name="al">Gelet op </text:p>
            <text:list text:style-name="id1-3-2-1-1-11">
              <text:list-item text:style-override="id1-3-2-1-1-11-1">
                <text:number>•</text:number>
                <text:p text:style-name="al">artikel 1 en artikel 9 van de Wet gemeenschappelijke Regelingen;</text:p>
              </text:list-item>
              <text:list-item text:style-override="id1-3-2-1-1-11-2">
                <text:number>•</text:number>
                <text:p text:style-name="al">artikel 11 van de gemeenschappelijke regeling Streekarchief Epe, Hattem en Heerde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ESLUITEN : </text:p>
            <text:p text:style-name="al"/>
            <text:p text:style-name="al">tot opheffing van de Gemeenschappelijke Regeling Streekarchief Epe, Hattem en Heerde per 1 juli 2025, conform het daartoe opgestelde liquidatieplan. </text:p>
            <text:p text:style-name="al"/>
            <text:p text:style-name="al"/>
            <text:p text:style-name="al">De bekendmaking van dit opheffingsbesluit zal plaatsvinden conform artikel 26 van de Wet gemeenschappelijke regeling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Epe in de openbare vergadering van 17 april 2025</text:span></text:p>
            <text:p><text:span text:style-name="functie">de voorzitter, de griffier, </text:span></text:p>
            <text:p><text:span text:style-name="functie">dr. T.C.M. Horn, J.T.J.J. van Zwam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dus besloten door het college van burgemeester en wethouders van Epe in de vergadering van 3 juni 2025</text:span></text:p>
            <text:p><text:span text:style-name="functie">de secretaris, de burgemeester</text:span></text:p>
            <text:p><text:span text:style-name="functie">N. Bouman, dr. T.C.M. Hor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besloten door gemeenteraad van Hattem in de openbare vergadering van 17 maart 2025</text:span></text:p>
            <text:p><text:span text:style-name="functie">de voorzitter, de griffier</text:span></text:p>
            <text:p><text:span text:style-name="functie">drs. M. Sanderse MCA, J. Goudria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besloten door het college van burgemeester en wethouders van Hattem in de vergadering van 4 februari 2025 </text:span></text:p>
            <text:p><text:span text:style-name="functie">de secretaris, de burgemeester</text:span></text:p>
            <text:p><text:span text:style-name="functie">drs. M.A. Mellink, drs. M. Sanderse MCA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besloten door de gemeenteraad van Heerde in de openbare vergadering van 6 mei 2025</text:span></text:p>
            <text:p><text:span text:style-name="functie">De voorziter, de griffier</text:span></text:p>
            <text:p><text:span text:style-name="functie">Mr. O.G. Prinsen, R. Hafkamp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Aldus besloten door het college van burgemeester en wethouders van Heerde in de vergadering van 11 maart 2025 </text:span></text:p>
            <text:p><text:span text:style-name="functie">de secretaris, de burgemeester</text:span></text:p>
            <text:p><text:span text:style-name="functie">B. van Zuthem, mr. O.G. Prin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79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40/xml/MC-DRP-InstellingGR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 van de Wet gemeenschappelijke regelingen]|[1.0:c:BWBR0003740&amp;artikel=1&amp;g=2025-02-12</meta:user-defined>
    <meta:user-defined meta:name="DC.source">artikel 9 van de Wet gemeenschappelijke regelingen]|[1.0:c:BWBR0003740&amp;artikel=9&amp;g=2025-02-12</meta:user-defined>
    <meta:user-defined meta:name="DCTERMS.alternative">Opheffing Gemeenschappelijke Regeling Streekarchief Epe, Hattem en Heerde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pheffing Gemeenschappelijke Regeling Streekarchief Epe, Hattem en Heer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93</meta:user-defined>
    <meta:user-defined meta:name="OVERHEIDop.betreftRegeling">CVDR740948_1</meta:user-defined>
    <meta:user-defined meta:name="OVERHEIDop.GmbID/DC.identifier">gmb-2025-270793</meta:user-defined>
    <meta:user-defined meta:name="xs:date/OVERHEIDop.startdatum">2025-07-01</meta:user-defined>
    <meta:user-defined meta:name="OVERHEIDop.versieInformatie"/>
  </office:meta>
</office:document-meta>
</file>