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Vuursteenkreek 27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uursteenkreek 27  </text:p>
            <text:p text:style-name="common-al">3206 H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23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2394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Vuursteenkreek 27, 3206 HR Spijkeniss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91</meta:user-defined>
    <meta:user-defined meta:name="OVERHEIDop.GmbID/DC.identifier">gmb-2025-270791</meta:user-defined>
    <meta:user-defined meta:name="OVERHEIDop.versieInformatie"/>
  </office:meta>
</office:document-meta>
</file>