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aneren van de bodem Wilgenweg te Groot-Ammers op de locatie Wilgenweg 1 te Groot-Ammers zaaknummer Z-25-46363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saneren van de bodem Wilgenweg te Groot-Ammers op de locatie Wilgenweg perceel E nummer 1156 te Groot-Ammer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078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8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8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voor saneren van de bodem Wilgenweg te Groot-Ammers op de locatie Wilgenweg 1 te Groot-Ammers zaaknummer Z-25-463638</meta:user-defined>
    <meta:user-defined meta:name="DCTERMS.W3CDTF/DCTERMS.available">2025-06-23</meta:user-defined>
    <meta:user-defined meta:name="DCTERMS.W3CDTF/OVERHEIDop.jaargang">2025</meta:user-defined>
    <meta:user-defined meta:name="OVERHEIDop.publicationIssue">270788</meta:user-defined>
    <meta:user-defined meta:name="OVERHEIDop.GmbID/DC.identifier">gmb-2025-270788</meta:user-defined>
    <meta:user-defined meta:name="OVERHEIDop.versieInformatie"/>
  </office:meta>
</office:document-meta>
</file>