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 voor opladen elektrische auto op hoek Piet Heinweg - De Joncheerelaan in Nijverdal</text:p>
      <text:section text:name="regeling_id1-3-2" text:style-name="regeling">
        <text:section text:name="aanhef_id1-3-2-1" text:style-name="aanhef">
          <text:section text:name="context_id1-3-2-1-1" text:style-name="context">
            <text:p text:style-name="context.al">Kenmerk 2025-009666</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Bij de gemeente is een verzoek ingediend voor het plaatsen van een oplaadpaal en het aanwijzen van 2 parkeerplaatsen voor het opladen van elektrische voertuigen op de hoek Piet Heinweg - De Joncheerelaan te Nijverdal. Specifiek gaat het om de parkeervakken in de parkeerkoffer in de Piet Heinweg, naast de De Joncheerelaan nr. 7.</text:p>
            <text:p text:style-name="considerans.al">Door de aanvrager is voldoende aangetoond dat er ter plaatse behoefte bestaat aan een oplaadpaal met 1 gereserveerde parkeerplaats voor het opladen van dit soort voertuigen. In deze behoefte kan niet worden voorzien door reeds aanwezige oplaadpalen in de nabije omgeving of door parkeer- en oplaadmogelijkheden op eigen terrein.</text:p>
            <text:p text:style-name="considerans.al">De parkeerdruk in de directe omgeving maakt dat het nodig is voor het gebruik dat er minimaal 1 parkeerplaats wordt gereserveerd voor het opladen van elektrische voertuigen. </text:p>
            <text:p text:style-name="considerans.al">Door de plaatser van de laadpalen is aangetoond dat bij een gebruik van meer dan 1.750 kWh er een 2e parkeervak gereserveerd moet worden voor het opladen van elektrische voertuigen.</text:p>
            <text:p text:style-name="considerans.al">Het gebruik van elektrische voeruigen draagt bij aan een schonere lucht, minder uitstoot van CO<text:span text:style-name="inf">2</text:span> en minder geluidsoverlast.</text:p>
            <text:p text:style-name="considerans.al">Deze plek is centraal gelegen in de wijk en kan daarom door meerdere bewoners en bezoekers gebruikt worden.</text:p>
            <text:p text:style-name="considerans.al">In oktober 2024 is een algemene participatieronde gehouden. Op deze locatie is geen reactie ingediend.</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 </text:p>
            <text:p text:style-name="considerans.al">Het is dan ook gewenst om twee parkeervakken aan te wijzen die gereserveerd worden voor het opladen van een elektrische auto, waarbij afhankelijk van het gebruik, eerst één vak wordt voorzien van een pijl. Zo is de bereikbaarheid en bruikbaarheid van de elektrische laadpaal gegarandeerd voor tenminste 1 voertuig. Maar wordt ook nog niet extra druk op de parkeerbehoefte gelegd. Alhoewel in het algemeen de parkeerdruk maar minimaal toeneemt, omdat er elders een plek vrij komt, waar de (elektrische) auto van de verzoeker anders had gestaan.</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2 parkeervakken in de parkeerkoffer gelegen aan de Piet Heinweg naast De Joncheerlaan nr. 7 in Nijverdal, als parkeergelegenheid alleen bestemd voor het laden van elektrische voertuigen met gebruik van de oplaadpaal, door het plaatsen van bord E8c met onderbord voorzien van een pijl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9 juni 2025</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A.M.</text:span>
            <text:span text:style-name="achternaam">Ouwehand</text:span>
          </text:span></text:p>
            <text:p><text:span text:style-name="functie">Secretaris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078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8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8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Piet Heinweg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voor opladen elektrische auto op hoek Piet Heinweg - De Joncheerelaan in Nijverdal</meta:user-defined>
    <meta:user-defined meta:name="DCTERMS.W3CDTF/DCTERMS.available">2025-06-23</meta:user-defined>
    <meta:user-defined meta:name="DCTERMS.W3CDTF/OVERHEIDop.jaargang">2025</meta:user-defined>
    <meta:user-defined meta:name="OVERHEIDop.publicationIssue">270785</meta:user-defined>
    <meta:user-defined meta:name="OVERHEIDop.GmbID/DC.identifier">gmb-2025-270785</meta:user-defined>
    <meta:user-defined meta:name="OVERHEIDop.versieInformatie"/>
  </office:meta>
</office:document-meta>
</file>